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size="6pt" style:font-size-asian="6pt" style:font-size-complex="6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3499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3499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Bezodstępów" style:family="paragraph">
      <style:paragraph-properties fo:text-align="center" fo:line-height="150%" fo:margin-left="0.3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1.6465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13" style:family="table">
      <style:table-properties style:width="10.2402in" fo:margin-left="-0.1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P22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ableCell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ableCell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P27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ableCell28" style:family="table-cell">
      <style:table-cell-properties fo:border-top="0.0069in solid #00000A" fo:border-left="0.0069in solid #00000A" fo:border-bottom="0.0069in solid #00000A" fo:border-right="none" fo:background-color="#D9D9D9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P30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P33" style:parent-style-name="Bezodstępów" style:family="paragraph">
      <style:paragraph-properties fo:text-align="center"/>
      <style:text-properties style:font-name="Times New Roman" style:font-name-complex="Calibri" fo:font-weight="bold" style:font-weight-asian="bold" fo:font-size="10.5pt" style:font-size-asian="10.5pt" style:font-size-complex="10.5pt"/>
    </style:style>
    <style:style style:name="TableRow34" style:family="table-row">
      <style:table-row-properties style:min-row-height="1.0902in" style:use-optimal-row-height="false"/>
    </style:style>
    <style:style style:name="TableCell35" style:family="table-cell">
      <style:table-cell-properties fo:border="0.0069in solid #00000A" fo:background-color="#9999FF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7" style:parent-style-name="Bezodstępów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TableCell38" style:family="table-cell">
      <style:table-cell-properties fo:border="0.0069in solid #00000A" fo:background-color="#9999FF" style:writing-mode="lr-tb" fo:padding-top="0in" fo:padding-left="0.075in" fo:padding-bottom="0in" fo:padding-right="0.075in"/>
    </style:style>
    <style:style style:name="P39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1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2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3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44" style:family="table-cell">
      <style:table-cell-properties fo:border="0.0069in solid #00000A" fo:background-color="#9999FF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47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none" fo:background-color="#9999FF" style:writing-mode="lr-tb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52" style:family="table-cell">
      <style:table-cell-properties fo:border="0.0069in solid #00000A" fo:background-color="#9999FF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57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61" style:parent-style-name="Bezodstępów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TableCell62" style:family="table-cell">
      <style:table-cell-properties fo:border="0.0034in solid #00000A" fo:background-color="#FFFF99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64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65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66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67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68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69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1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2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3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4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5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6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A" fo:border-bottom="0.0069in solid #00000A" fo:border-right="none" fo:background-color="#FFFF99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79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80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TableCell81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83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84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85" style:parent-style-name="Bezodstępów" style:family="paragraph">
      <style:paragraph-properties fo:text-align="center"/>
      <style:text-properties style:font-name="Times New Roman" style:font-name-complex="Calibri" fo:font-size="10pt" style:font-size-asian="10pt" style:font-size-complex="10pt"/>
    </style:style>
    <style:style style:name="P86" style:parent-style-name="Bezodstępów" style:family="paragraph">
      <style:paragraph-properties fo:line-height="150%"/>
    </style:style>
  </office:automatic-styles>
  <office:body>
    <office:text text:use-soft-page-breaks="true">
      <text:p text:style-name="P1"/>
      <text:p text:style-name="P2">II Liceum Ogólnokształcące w Kartuzach</text:p>
      <text:p text:style-name="P3"/>
      <text:p text:style-name="P4">os. Wybickiego 33</text:p>
      <text:p text:style-name="P5">83-300 Kartuzy</text:p>
      <text:p text:style-name="P6"><text:span text:style-name="T7">Tel. 58 681 11 54 <text:s text:c="3"/>e-mail:<text:s/></text:span><text:a xlink:href="mailto:zso2.kartuzy@gmail.com" office:target-frame-name="_top" xlink:show="replace"><text:span text:style-name="T8">sekretariat@</text:span></text:a><text:span text:style-name="T9">zso2.kartuzy.pl</text:span><text:span text:style-name="T10"><text:s text:c="2"/></text:span></text:p>
      <text:p text:style-name="P11"><text:a xlink:href="http://www.zso2.kartuzy.pl/" office:target-frame-name="_top" xlink:show="replace"><text:span text:style-name="T12">www.zso2.kartuzy.pl</text:span></text:a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PROFIL KSZTAŁCENIA</text:p>
          </table:table-cell>
          <table:table-cell table:style-name="TableCell23">
            <text:p text:style-name="P24">PRZEDMIOTY REALIZOWANE NA POZIOMIE ROZSZERZONYM</text:p>
          </table:table-cell>
          <table:table-cell table:style-name="TableCell25">
            <text:p text:style-name="P26"/>
            <text:p text:style-name="P27">NAUCZANE JĘZYKI OBCE</text:p>
          </table:table-cell>
          <table:table-cell table:style-name="TableCell28">
            <text:p text:style-name="P29"/>
            <text:p text:style-name="P30">PRZEDMIOTY UZUPEŁNIAJĄCE</text:p>
          </table:table-cell>
          <table:table-cell table:style-name="TableCell31">
            <text:p text:style-name="P32">PRZEDMIOTY</text:p>
            <text:p text:style-name="P33">PUNKTOWANE PRZY REKRUTACJI</text:p>
          </table:table-cell>
        </table:table-row>
        <table:table-row table:style-name="TableRow34">
          <table:table-cell table:style-name="TableCell35">
            <text:p text:style-name="P36"/>
            <text:p text:style-name="P37">ODDZIAŁ O PROFILU POLICYJNYM</text:p>
          </table:table-cell>
          <table:table-cell table:style-name="TableCell38">
            <text:p text:style-name="P39"/>
            <text:p text:style-name="P40">JĘZYK<text:s/>ANGIELSKI,</text:p>
            <text:p text:style-name="P41">WIEDZA</text:p>
            <text:p text:style-name="P42">O SPOŁECZEŃSTWIE,</text:p>
            <text:p text:style-name="P43"/>
          </table:table-cell>
          <table:table-cell table:style-name="TableCell44">
            <text:p text:style-name="P45"/>
            <text:p text:style-name="P46">JĘZYK ANGIELSKI</text:p>
            <text:p text:style-name="P47">I JĘZYK HISZPAŃSKI</text:p>
          </table:table-cell>
          <table:table-cell table:style-name="TableCell48">
            <text:p text:style-name="P49"/>
            <text:p text:style-name="P50">WIEDZA O POLICJI, TOPOGRAFIA,</text:p>
            <text:p text:style-name="P51">ELEMENTY PRAWA,</text:p>
          </table:table-cell>
          <table:table-cell table:style-name="TableCell52">
            <text:p text:style-name="P53">JĘZYK POLSKI, MATEMATYKA, JĘZYK ANGIELSKI,</text:p>
            <text:p text:style-name="P54">HISTORIA/BIOLOGIA/</text:p>
            <text:p text:style-name="P55">GEOGRAFIA</text:p>
            <text:p text:style-name="P56">(przedmiot z wyższą oceną)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ODDZIAŁ PRZYGOTOWANIA WOJSKOWEGO</text:p>
          </table:table-cell>
          <table:table-cell table:style-name="TableCell62">
            <text:p text:style-name="P63"/>
            <text:p text:style-name="P64">JĘZYK ANGIELSKI,</text:p>
            <text:p text:style-name="P65">GEOGRAFIA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JĘZYK ANGIELSKI</text:p>
            <text:p text:style-name="P72">I JĘZYK NIEMIECKI</text:p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PRZYGOTOWANIE WOJSKOWE</text:p>
            <text:p text:style-name="P80"/>
          </table:table-cell>
          <table:table-cell table:style-name="TableCell81">
            <text:p text:style-name="P82">JĘZYK POLSKI, MATEMATYKA, JĘZYK ANGIELSKI,</text:p>
            <text:p text:style-name="P83">HISTORIA/BIOLOGIA/</text:p>
            <text:p text:style-name="P84">GEOGRAFIA</text:p>
            <text:p text:style-name="P85">(przedmiot z wyższą oceną)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Wicedyrektor</dc:creator>
    <meta:creation-date>2024-03-11T11:15:00Z</meta:creation-date>
    <dc:date>2024-03-11T11:15:00Z</dc:date>
    <meta:print-date>2024-02-21T11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87" meta:row-count="6" meta:non-whitespace-character-count="762"/>
  </office:meta>
</office:document-meta>
</file>