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language="en" fo:country="US"/>
    </style:style>
    <style:style style:name="T5" style:parent-style-name="Domyślnaczcionkaakapitu" style:family="text">
      <style:text-properties fo:font-weight="bold" style:font-weight-asian="bold" fo:language="en" fo:country="US"/>
    </style:style>
    <style:style style:name="T6" style:parent-style-name="Internetlink" style:family="text">
      <style:text-properties fo:font-weight="bold" style:font-weight-asian="bold" fo:language="en" fo:country="US"/>
    </style:style>
    <style:style style:name="P7" style:parent-style-name="Standard" style:family="paragraph">
      <style:paragraph-properties fo:text-align="center"/>
      <style:text-properties fo:font-weight="bold" style:font-weight-asian="bold" fo:color="#7030A0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10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11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12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13" style:parent-style-name="Domyślnaczcionkaakapitu" style:family="text">
      <style:text-properties style:font-name="Arial Black" style:font-name-complex="Arial Black" fo:font-size="14pt" style:font-size-asian="14pt" style:font-size-complex="14pt"/>
    </style:style>
    <style:style style:name="TableColumn15" style:family="table-column">
      <style:table-column-properties style:column-width="1.7729in" style:use-optimal-column-width="false"/>
    </style:style>
    <style:style style:name="TableColumn16" style:family="table-column">
      <style:table-column-properties style:column-width="1.873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6701in" style:use-optimal-column-width="false"/>
    </style:style>
    <style:style style:name="Table14" style:family="table">
      <style:table-properties style:width="6.6944in" fo:margin-left="-0.299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fo:background-color="#EF9A9A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26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FFF59D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Cell29" style:family="table-cell">
      <style:table-cell-properties fo:border="0.0069in solid #000000" fo:background-color="#00FFFF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center" fo:margin-bottom="0in" fo:line-height="100%"/>
      <style:text-properties style:font-name="Arial Black" style:font-name-complex="Arial Black" fo:font-weight="bold" style:font-weight-asian="bold"/>
    </style:style>
    <style:style style:name="P31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35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/>
    </style:style>
    <style:style style:name="P36" style:parent-style-name="Akapitzlistą" style:list-style-name="WW8Num2" style:family="paragraph">
      <style:paragraph-properties fo:margin-bottom="0in" fo:line-height="100%" fo:margin-left="0.1215in" fo:text-indent="-0.1215in">
        <style:tab-stops/>
      </style:paragraph-properties>
    </style:style>
    <style:style style:name="P37" style:parent-style-name="Akapitzlistą" style:list-style-name="WW8Num2" style:family="paragraph">
      <style:paragraph-properties fo:margin-bottom="0in" fo:line-height="100%" fo:margin-left="0.1215in" fo:text-indent="-0.1215in">
        <style:tab-stops/>
      </style:paragraph-properties>
    </style:style>
    <style:style style:name="TableCell38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/>
    </style:style>
    <style:style style:name="P39" style:parent-style-name="Akapitzlistą" style:list-style-name="WW8Num1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40" style:parent-style-name="Standard" style:family="paragraph">
      <style:paragraph-properties fo:margin-bottom="0in" fo:line-height="100%" fo:margin-left="0.05in">
        <style:tab-stops/>
      </style:paragraph-properties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/>
    </style:style>
    <style:style style:name="P42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3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4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45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fo:font-size="12pt" style:font-size-asian="12pt" style:font-size-complex="12pt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3" style:parent-style-name="Domyślnaczcionkaakapitu" style:family="text">
      <style:text-properties fo:font-size="12pt" style:font-size-asian="12pt" style:font-size-complex="12pt"/>
    </style:style>
    <style:style style:name="T54" style:parent-style-name="Domyślnaczcionkaakapitu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</style:style>
    <style:style style:name="T5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61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/>
    </style:style>
    <style:style style:name="P63" style:parent-style-name="TableContents" style:list-style-name="WW8Num7" style:family="paragraph">
      <style:paragraph-properties fo:line-height="100%"/>
    </style:style>
    <style:style style:name="P64" style:parent-style-name="TableContents" style:list-style-name="WW8Num7" style:family="paragraph">
      <style:paragraph-properties fo:line-height="100%"/>
    </style:style>
    <style:style style:name="TableCell65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/>
    </style:style>
    <style:style style:name="P66" style:parent-style-name="Akapitzlistą" style:list-style-name="WW8Num7" style:family="paragraph">
      <style:paragraph-properties fo:margin-bottom="0in" fo:line-height="100%"/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/>
    </style:style>
    <style:style style:name="P68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69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70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71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00%"/>
    </style:style>
    <style:style style:name="T7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fo:font-size="12pt" style:font-size-asian="12pt" style:font-size-complex="12pt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TableContents" style:family="paragraph">
      <style:paragraph-properties fo:line-height="100%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83" style:parent-style-name="Domyślnaczcionkaakapitu" style:family="text">
      <style:text-properties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/>
    </style:style>
    <style:style style:name="P91" style:parent-style-name="Akapitzlistą" style:list-style-name="WW8Num1" style:family="paragraph">
      <style:paragraph-properties fo:margin-bottom="0in" fo:line-height="100%"/>
    </style:style>
    <style:style style:name="P92" style:parent-style-name="Akapitzlistą" style:list-style-name="WW8Num1" style:family="paragraph">
      <style:paragraph-properties fo:margin-bottom="0in" fo:line-height="100%"/>
    </style:style>
    <style:style style:name="TableCell93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/>
    </style:style>
    <style:style style:name="P94" style:parent-style-name="Akapitzlistą" style:list-style-name="WW8Num1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95" style:parent-style-name="Akapitzlistą" style:family="paragraph">
      <style:paragraph-properties fo:margin-bottom="0in" fo:line-height="100%" fo:margin-left="0.1486in">
        <style:tab-stops/>
      </style:paragraph-properties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/>
    </style:style>
    <style:style style:name="P97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98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99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00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size="12pt" style:font-size-asian="12pt" style:font-size-complex="12pt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 fo:line-height="100%"/>
    </style:style>
    <style:style style:name="T10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112" style:parent-style-name="Domyślnaczcionkaakapitu" style:family="text">
      <style:text-properties fo:font-size="12pt" style:font-size-asian="12pt" style:font-size-complex="12pt"/>
    </style:style>
    <style:style style:name="T113" style:parent-style-name="Domyślnaczcionkaakapitu" style:family="text">
      <style:text-properties fo:font-size="12pt" style:font-size-asian="12pt" style:font-size-complex="12pt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115" style:parent-style-name="Domyślnaczcionkaakapitu" style:family="text">
      <style:text-properties fo:font-size="12pt" style:font-size-asian="12pt" style:font-size-complex="12pt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none" fo:background-color="#CCCCCC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margin-bottom="0in" fo:line-height="100%"/>
      <style:text-properties style:font-name="Arial Black" style:font-name-complex="Arial Black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none" fo:background-color="#EF9A9A" style:writing-mode="lr-tb" fo:padding-top="0.0381in" fo:padding-left="0.0381in" fo:padding-bottom="0.0381in" fo:padding-right="0.0381in"/>
    </style:style>
    <style:style style:name="P121" style:parent-style-name="Akapitzlistą" style:list-style-name="WW8Num3" style:family="paragraph">
      <style:paragraph-properties fo:margin-bottom="0in" fo:line-height="100%" fo:margin-left="0.1215in" fo:text-indent="-0.0979in">
        <style:tab-stops/>
      </style:paragraph-properties>
    </style:style>
    <style:style style:name="P122" style:parent-style-name="Akapitzlistą" style:list-style-name="WW8Num3" style:family="paragraph">
      <style:paragraph-properties fo:margin-bottom="0in" fo:line-height="100%" fo:margin-left="0.1215in" fo:text-indent="-0.0979in">
        <style:tab-stops/>
      </style:paragraph-properties>
    </style:style>
    <style:style style:name="TableCell123" style:family="table-cell">
      <style:table-cell-properties fo:border-top="none" fo:border-left="0.0069in solid #000000" fo:border-bottom="0.0069in solid #000000" fo:border-right="none" fo:background-color="#FFF59D" style:writing-mode="lr-tb" fo:padding-top="0.0381in" fo:padding-left="0.0381in" fo:padding-bottom="0.0381in" fo:padding-right="0.0381in"/>
    </style:style>
    <style:style style:name="P124" style:parent-style-name="Akapitzlistą" style:list-style-name="WW8Num1" style:family="paragraph">
      <style:paragraph-properties fo:margin-bottom="0in" fo:line-height="100%" fo:margin-left="0.1486in" fo:text-indent="-0.0986in">
        <style:tab-stops/>
      </style:paragraph-properties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 fo:line-height="100%" fo:margin-left="0.05in">
        <style:tab-stops/>
      </style:paragraph-properties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00FFFF" style:writing-mode="lr-tb" fo:padding-top="0.0381in" fo:padding-left="0.0381in" fo:padding-bottom="0.0381in" fo:padding-right="0.0381in"/>
    </style:style>
    <style:style style:name="P127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28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29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30" style:parent-style-name="Akapitzlistą" style:list-style-name="WW8Num1" style:family="paragraph">
      <style:paragraph-properties fo:margin-bottom="0in" fo:line-height="100%" fo:margin-left="0.1243in" fo:text-indent="-0.0986in">
        <style:tab-stops/>
      </style:paragraph-properties>
      <style:text-properties fo:font-size="12pt" style:font-size-asian="12pt" style:font-size-complex="12pt"/>
    </style:style>
    <style:style style:name="P131" style:parent-style-name="Akapitzlistą" style:family="paragraph">
      <style:paragraph-properties fo:margin-bottom="0in" fo:line-height="100%" fo:margin-left="0.1243in">
        <style:tab-stops/>
      </style:paragraph-properties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fo:background-color="#FFCCBC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Pogrubienie" style:family="text">
      <style:text-properties fo:font-size="12pt" style:font-size-asian="12pt" style:font-size-complex="12pt"/>
    </style:style>
    <style:style style:name="T136" style:parent-style-name="tekstjustowany" style:family="text">
      <style:text-properties fo:font-size="12pt" style:font-size-asian="12pt" style:font-size-complex="12pt"/>
    </style:style>
    <style:style style:name="T137" style:parent-style-name="tekstjustowany" style:family="text">
      <style:text-properties fo:font-size="12pt" style:font-size-asian="12pt" style:font-size-complex="12pt"/>
    </style:style>
    <style:style style:name="T138" style:parent-style-name="tekstjustowany" style:family="text">
      <style:text-properties fo:font-size="12pt" style:font-size-asian="12pt" style:font-size-complex="12pt"/>
    </style:style>
    <style:style style:name="T139" style:parent-style-name="Pogrubienie" style:family="text">
      <style:text-properties fo:font-size="12pt" style:font-size-asian="12pt" style:font-size-complex="12pt"/>
    </style:style>
    <style:style style:name="T140" style:parent-style-name="tekstjustowany" style:family="text">
      <style:text-properties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background-color="#D5DCE4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Pogrubienie" style:family="text">
      <style:text-properties style:font-name="Arial Black" style:font-name-complex="Arial Black" fo:font-size="12pt" style:font-size-asian="12pt" style:font-size-complex="12pt"/>
    </style:style>
    <style:style style:name="T145" style:parent-style-name="Pogrubienie" style:family="text">
      <style:text-properties style:font-name="Arial Black" style:font-name-complex="Arial Black" fo:font-size="12pt" style:font-size-asian="12pt" style:font-size-complex="12pt"/>
    </style:style>
    <style:style style:name="T146" style:parent-style-name="Pogrubienie" style:family="text">
      <style:text-properties style:font-name="Arial Black" style:font-name-complex="Arial Black" fo:font-size="12pt" style:font-size-asian="12pt" style:font-size-complex="12pt"/>
    </style:style>
    <style:style style:name="TableCell147" style:family="table-cell">
      <style:table-cell-properties fo:border="0.0069in solid #000000" fo:background-color="#FF7C80" style:writing-mode="lr-tb" fo:padding-top="0.0381in" fo:padding-left="0.0381in" fo:padding-bottom="0.0381in" fo:padding-right="0.0381in"/>
    </style:style>
    <style:style style:name="P148" style:parent-style-name="Standard" style:list-style-name="WW8Num9" style:family="paragraph">
      <style:paragraph-properties fo:margin-bottom="0in" fo:line-height="100%"/>
    </style:style>
    <style:style style:name="T149" style:parent-style-name="Pogrubienie" style:family="text">
      <style:text-properties style:font-name-complex="Calibri" fo:font-weight="normal" style:font-weight-asian="normal"/>
    </style:style>
    <style:style style:name="P150" style:parent-style-name="Standard" style:list-style-name="WW8Num8" style:family="paragraph">
      <style:paragraph-properties fo:margin-bottom="0in" fo:line-height="100%"/>
    </style:style>
    <style:style style:name="T151" style:parent-style-name="Pogrubienie" style:family="text">
      <style:text-properties style:font-name-complex="Calibri" fo:font-weight="normal" style:font-weight-asian="normal"/>
    </style:style>
    <style:style style:name="TableCell152" style:family="table-cell">
      <style:table-cell-properties fo:border="0.0069in solid #000000" fo:background-color="#FFFF99" style:writing-mode="lr-tb" fo:padding-top="0.0381in" fo:padding-left="0.0381in" fo:padding-bottom="0.0381in" fo:padding-right="0.0381in"/>
    </style:style>
    <style:style style:name="P153" style:parent-style-name="Akapitzlistą" style:list-style-name="WW8Num8" style:family="paragraph">
      <style:paragraph-properties fo:margin-bottom="0in" fo:line-height="100%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margin-bottom="0in" fo:line-height="100%"/>
    </style:style>
    <style:style style:name="TableCell155" style:family="table-cell">
      <style:table-cell-properties fo:border="0.0069in solid #000000" fo:background-color="#00FFFF" style:writing-mode="lr-tb" fo:padding-top="0.0381in" fo:padding-left="0.0381in" fo:padding-bottom="0.0381in" fo:padding-right="0.0381in"/>
    </style:style>
    <style:style style:name="P156" style:parent-style-name="Akapitzlistą" style:list-style-name="WW8Num1" style:family="paragraph">
      <style:paragraph-properties fo:margin-bottom="0in" fo:line-height="100%"/>
      <style:text-properties fo:font-size="12pt" style:font-size-asian="12pt" style:font-size-complex="12pt"/>
    </style:style>
    <style:style style:name="P157" style:parent-style-name="Akapitzlistą" style:list-style-name="WW8Num1" style:family="paragraph">
      <style:paragraph-properties fo:margin-bottom="0in" fo:line-height="100%"/>
      <style:text-properties fo:font-size="12pt" style:font-size-asian="12pt" style:font-size-complex="12pt"/>
    </style:style>
    <style:style style:name="P158" style:parent-style-name="Akapitzlistą" style:list-style-name="WW8Num1" style:family="paragraph">
      <style:paragraph-properties fo:margin-bottom="0in" fo:line-height="100%"/>
      <style:text-properties fo:font-size="12pt" style:font-size-asian="12pt" style:font-size-complex="12pt"/>
    </style:style>
    <style:style style:name="P159" style:parent-style-name="Akapitzlistą" style:list-style-name="WW8Num1" style:family="paragraph">
      <style:paragraph-properties fo:margin-bottom="0in" fo:line-height="100%"/>
      <style:text-properties fo:font-size="12pt" style:font-size-asian="12pt" style:font-size-complex="12pt"/>
    </style:style>
    <style:style style:name="P160" style:parent-style-name="Akapitzlistą" style:family="paragraph">
      <style:paragraph-properties fo:margin-bottom="0in" fo:line-height="100%" fo:margin-left="0.1243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F7CAAC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 fo:margin-bottom="0in" fo:line-height="100%"/>
    </style:style>
    <style:style style:name="T164" style:parent-style-name="Pogrubienie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Pogrubienie" style:family="text">
      <style:text-properties fo:font-weight="normal" style:font-weight-asian="normal" fo:font-size="12pt" style:font-size-asian="12pt" style:font-size-complex="12pt"/>
    </style:style>
    <style:style style:name="T16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6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6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0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1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2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3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4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5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6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7" style:parent-style-name="Pogrubienie" style:family="text">
      <style:text-properties fo:font-weight="normal" style:font-weight-asian="normal" fo:font-size="12pt" style:font-size-asian="12pt" style:font-size-complex="12pt"/>
    </style:style>
    <style:style style:name="T178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79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0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1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2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3" style:parent-style-name="Pogrubienie" style:family="text">
      <style:text-properties fo:font-weight="normal" style:font-weight-asian="normal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Pogrubienie" style:family="text">
      <style:text-properties fo:font-weight="normal" style:font-weight-asian="normal" fo:font-size="12pt" style:font-size-asian="12pt" style:font-size-complex="12pt"/>
    </style:style>
    <style:style style:name="T186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87" style:parent-style-name="Pogrubienie" style:family="text">
      <style:text-properties fo:font-weight="normal" style:font-weight-asian="normal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Pogrubienie" style:family="text">
      <style:text-properties fo:font-weight="normal" style:font-weight-asian="normal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2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3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4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5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6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197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8" style:parent-style-name="Pogrubienie" style:family="text">
      <style:text-properties fo:font-weight="normal" style:font-weight-asian="normal" fo:font-size="12pt" style:font-size-asian="12pt" style:font-size-complex="12pt"/>
    </style:style>
    <style:style style:name="T19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0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1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2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3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4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5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6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7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08" style:parent-style-name="Pogrubienie" style:family="text">
      <style:text-properties fo:font-weight="normal" style:font-weight-asian="normal" fo:font-size="12pt" style:font-size-asian="12pt" style:font-size-complex="12pt"/>
    </style:style>
    <style:style style:name="T209" style:parent-style-name="Pogrubienie" style:family="text">
      <style:text-properties style:font-name-complex="Calibri" fo:font-weight="normal" style:font-weight-asian="normal" fo:font-size="12pt" style:font-size-asian="12pt" style:font-size-complex="12pt"/>
    </style:style>
    <style:style style:name="T210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Pogrubienie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</style:style>
    <style:style style:name="T214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00%"/>
    </style:style>
    <style:style style:name="T216" style:parent-style-name="Pogrubienie" style:family="text">
      <style:text-properties fo:font-weight="normal" style:font-weight-asian="normal" fo:font-size="12pt" style:font-size-asian="12pt" style:font-size-complex="12pt"/>
    </style:style>
    <style:style style:name="T217" style:parent-style-name="Pogrubienie" style:family="text">
      <style:text-properties fo:font-weight="normal" style:font-weight-asian="normal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Pogrubienie" style:family="text">
      <style:text-properties fo:font-weight="normal" style:font-weight-asian="normal" fo:font-size="12pt" style:font-size-asian="12pt" style:font-size-complex="12pt"/>
    </style:style>
    <style:style style:name="P220" style:parent-style-name="Standard" style:family="paragraph">
      <style:paragraph-properties fo:text-align="center"/>
    </style:style>
    <style:style style:name="P221" style:parent-style-name="Standard" style:family="paragraph">
      <style:paragraph-properties fo:break-before="page" fo:text-align="center"/>
      <style:text-properties style:font-name="Arial Black" style:font-name-complex="Arial Black" fo:font-weight="bold" style:font-weight-asian="bold" fo:font-size="16pt" style:font-size-asian="16pt" style:font-size-complex="16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224" style:family="table-column">
      <style:table-column-properties style:column-width="1.9423in" style:use-optimal-column-width="false"/>
    </style:style>
    <style:style style:name="TableColumn225" style:family="table-column">
      <style:table-column-properties style:column-width="1.8027in" style:use-optimal-column-width="false"/>
    </style:style>
    <style:style style:name="TableColumn226" style:family="table-column">
      <style:table-column-properties style:column-width="1.3472in" style:use-optimal-column-width="false"/>
    </style:style>
    <style:style style:name="TableColumn227" style:family="table-column">
      <style:table-column-properties style:column-width="1.3777in" style:use-optimal-column-width="false"/>
    </style:style>
    <style:style style:name="Table223" style:family="table">
      <style:table-properties style:width="6.4701in" fo:margin-left="-0.07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fo:background-color="#FF9999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35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9" style:parent-style-name="Domyślnaczcionkaakapitu" style:family="text">
      <style:text-properties style:font-name="Arial Black" style:font-name-complex="Calibri" fo:font-weight="bold" style:font-weight-asian="bold" fo:font-size="14pt" style:font-size-asian="14pt" style:font-size-complex="14pt"/>
    </style:style>
    <style:style style:name="T240" style:parent-style-name="Domyślnaczcionkaakapitu" style:family="text">
      <style:text-properties style:font-name="Arial Black" style:font-name-complex="Calibri" fo:font-weight="bold" style:font-weight-asian="bold" fo:font-size="14pt" style:font-size-asian="14pt" style:font-size-complex="14pt"/>
    </style:style>
    <style:style style:name="T24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Cell242" style:family="table-cell">
      <style:table-cell-properties fo:border="0.0069in solid #000000" fo:background-color="#FF9999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47" style:parent-style-name="Standard" style:list-style-name="LFO17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Arial Black" style:font-name-complex="Calibri" fo:font-weight="bold" style:font-weight-asian="bold" fo:font-size="14pt" style:font-size-asian="14pt" style:font-size-complex="14pt"/>
    </style:style>
    <style:style style:name="P251" style:parent-style-name="Standard" style:family="paragraph">
      <style:paragraph-properties fo:margin-bottom="0in" fo:line-height="100%"/>
      <style:text-properties style:font-name-complex="Calibri" style:font-style-complex="italic" fo:font-size="12pt" style:font-size-asian="12pt" style:font-size-complex="12pt"/>
    </style:style>
    <style:style style:name="TableCell252" style:family="table-cell">
      <style:table-cell-properties fo:border="0.0069in solid #000000" fo:background-color="#FF9999" style:writing-mode="lr-tb" fo:padding-top="0in" fo:padding-left="0.075in" fo:padding-bottom="0in" fo:padding-right="0.075in"/>
    </style:style>
    <style:style style:name="P253" style:parent-style-name="Akapitzlistą" style:list-style-name="WW8Num4" style:family="paragraph">
      <style:paragraph-properties fo:margin-bottom="0in" fo:line-height="100%" fo:margin-left="0.2305in" fo:text-indent="-0.1965in">
        <style:tab-stops/>
      </style:paragraph-properties>
      <style:text-properties style:font-name-complex="Calibri" fo:font-size="12pt" style:font-size-asian="12pt" style:font-size-complex="12pt"/>
    </style:style>
    <style:style style:name="TableCell254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55" style:parent-style-name="Akapitzlistą" style:list-style-name="WW8Num1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6" style:parent-style-name="Akapitzlistą" style:list-style-name="WW8Num1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7" style:parent-style-name="Akapitzlistą" style:list-style-name="WW8Num1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P258" style:parent-style-name="Akapitzlistą" style:list-style-name="WW8Num1" style:family="paragraph">
      <style:paragraph-properties fo:margin-bottom="0in" fo:line-height="100%" fo:margin-left="0.1486in" fo:text-indent="-0.1486in">
        <style:tab-stops/>
      </style:paragraph-properties>
      <style:text-properties style:font-name-complex="Calibri" fo:font-size="12pt" style:font-size-asian="12pt" style:font-size-complex="12pt"/>
    </style:style>
    <style:style style:name="TableCell25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60" style:parent-style-name="Akapitzlistą" style:list-style-name="WW8Num1" style:family="paragraph">
      <style:text-properties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T26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68" style:parent-style-name="Domyślnaczcionkaakapitu" style:family="text">
      <style:text-properties fo:font-size="12pt" style:font-size-asian="12pt" style:font-size-complex="12pt"/>
    </style:style>
    <style:style style:name="T269" style:parent-style-name="Domyślnaczcionkaakapitu" style:family="text">
      <style:text-properties fo:font-size="12pt" style:font-size-asian="12pt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fo:background-color="#FF9999" style:writing-mode="lr-tb" fo:padding-top="0in" fo:padding-left="0.075in" fo:padding-bottom="0in" fo:padding-right="0.075in"/>
    </style:style>
    <style:style style:name="P274" style:parent-style-name="Akapitzlistą" style:list-style-name="WW8Num5" style:family="paragraph">
      <style:paragraph-properties fo:margin-bottom="0in" fo:line-height="100%"/>
      <style:text-properties style:font-name-complex="Calibri" style:font-weight-complex="bold" fo:font-size="12pt" style:font-size-asian="12pt" style:font-size-complex="12pt"/>
    </style:style>
    <style:style style:name="P275" style:parent-style-name="Akapitzlistą" style:family="paragraph">
      <style:paragraph-properties fo:margin-bottom="0in" fo:line-height="100%" fo:margin-left="0.1729in">
        <style:tab-stops/>
      </style:paragraph-properties>
    </style:style>
    <style:style style:name="TableCell276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77" style:parent-style-name="Akapitzlistą" style:family="paragraph">
      <style:paragraph-properties style:snap-to-layout-grid="false" fo:margin-bottom="0in" fo:line-height="100%" fo:margin-left="0.1486in">
        <style:tab-stops/>
      </style:paragraph-properties>
      <style:text-properties style:font-name="Arial Black" style:font-name-complex="Arial Black" fo:font-weight="bold" style:font-weight-asian="bold"/>
    </style:style>
    <style:style style:name="TableCell278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79" style:parent-style-name="Akapitzlistą" style:list-style-name="WW8Num1" style:family="paragraph"/>
    <style:style style:name="P280" style:parent-style-name="Standard" style:family="paragraph">
      <style:text-properties style:font-name="Arial Black" style:font-name-complex="Arial Black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center"/>
      <style:text-properties style:font-name="Arial Black" style:font-name-complex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WIATOWY ZESPÓŁ SZKÓŁ</text:p>
      <text:p text:style-name="P2">ul. Bursztynowa 3, <text:s/>83-304 Przodkowo</text:p>
      <text:p text:style-name="P3"><text:span text:style-name="T4">tel./fax <text:s/>( 58) 681 96 95, 685 13 50</text:span><text:span text:style-name="T5"><text:tab/>e-mail:<text:s/></text:span><text:a xlink:href="mailto:zsaprzodkowo@wp.pl" office:target-frame-name="_top" xlink:show="replace"><text:span text:style-name="T6">zsaprzodkowo@wp.pl</text:span></text:a></text:p>
      <text:p text:style-name="P7">www.pzsprzodkowo.pl</text:p>
      <text:p text:style-name="P8"><text:span text:style-name="T9">Technikum w<text:s/></text:span><text:span text:style-name="T10">Przodkowie<text:s/></text:span><text:span text:style-name="T11"><text:s/></text:span><text:span text:style-name="T12"><text:line-break/></text:span><text:span text:style-name="T13">Czas trwania nauki – 5 lat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/>
            <text:p text:style-name="P23">Zawód</text:p>
          </table:table-cell>
          <table:table-cell table:style-name="TableCell24">
            <text:p text:style-name="P25"/>
            <text:p text:style-name="P26">Zdobywane kwalifikacje</text:p>
          </table:table-cell>
          <table:table-cell table:style-name="TableCell27">
            <text:p text:style-name="P28">Przedmioty realizowane w zakresie rozszerzonym</text:p>
          </table:table-cell>
          <table:table-cell table:style-name="TableCell29">
            <text:p text:style-name="P30"/>
            <text:p text:style-name="P31">Przedmioty punktowane</text:p>
          </table:table-cell>
        </table:table-row>
        <table:table-row table:style-name="TableRow32">
          <table:table-cell table:style-name="TableCell33">
            <text:p text:style-name="P34">Technik informatyk</text:p>
          </table:table-cell>
          <table:table-cell table:style-name="TableCell35">
            <text:list text:style-name="WW8Num2">
              <text:list-item>
                <text:p text:style-name="P36">Administracja i eksploatacja systemów<text:s/>komputerowych, urządzeń peryferyjnych i lokalnych sieci komputerowych</text:p>
              </text:list-item>
              <text:list-item>
                <text:p text:style-name="P37">Tworzenie i administrowanie stronami i i aplikacjami internetowymi oraz bazami danych</text:p>
              </text:list-item>
            </text:list>
          </table:table-cell>
          <table:table-cell table:style-name="TableCell38">
            <text:list text:style-name="WW8Num1">
              <text:list-item>
                <text:p text:style-name="P39">język angielski</text:p>
              </text:list-item>
            </text:list>
            <text:p text:style-name="P40"/>
          </table:table-cell>
          <table:table-cell table:style-name="TableCell41">
            <text:list text:style-name="WW8Num1" text:continue-numbering="true">
              <text:list-item>
                <text:p text:style-name="P42">język polski</text:p>
              </text:list-item>
              <text:list-item>
                <text:p text:style-name="P43">matematyka</text:p>
              </text:list-item>
              <text:list-item>
                <text:p text:style-name="P44">język angielski</text:p>
              </text:list-item>
              <text:list-item>
                <text:p text:style-name="P45">informatyka</text:p>
              </text:list-item>
            </text:list>
          </table:table-cell>
        </table:table-row>
        <table:table-row table:style-name="TableRow46">
          <table:table-cell table:style-name="TableCell47" table:number-columns-spanned="4">
            <text:p text:style-name="P48"><text:span text:style-name="T49">Informatyk<text:s/></text:span><text:span text:style-name="T50">przygotowuje<text:s/></text:span><text:span text:style-name="T51">stanowiska komputerowe do pracy, użytkuje urządzenia peryferyjne komputera osobistego, naprawia komputery, projektuje i wykonuje lokalne sieci komputerowe, konfiguruje urządzenia sieciowe, administruje sieciowymi systemami operacyjnymi.<text:s/></text:span><text:span text:style-name="T52">Informatyk<text:s/></text:span><text:span text:style-name="T53">tworzy s</text:span><text:span text:style-name="T54">trony internetowe, bazy danych i administruje nimi, tworzy aplikacje internetowe.</text:span></text:p>
            <text:p text:style-name="P55"><text:span text:style-name="T56">Praca</text:span><text:span text:style-name="T57">: w wyspecjalizowanych firmach informatycznych(serwisanci, administratorzy, konserwatorzy sprzętu), urzędach (administratorzy baz danych i sieci), w domu (projektanci, g</text:span><text:span text:style-name="T58">raficy), we wszystkich gałęziach gospodarki <text:s/>w których mają zastosowanie komputery.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Technik programista</text:p>
          </table:table-cell>
          <table:table-cell table:style-name="TableCell62">
            <text:list text:style-name="WW8Num7">
              <text:list-item>
                <text:p text:style-name="P63">Tworzenie i administrowanie stronami i aplikacjami internetowymi oraz bazami danych</text:p>
              </text:list-item>
              <text:list-item>
                <text:p text:style-name="P64">Projektowanie, programowanie i testowanie aplikacji</text:p>
              </text:list-item>
            </text:list>
          </table:table-cell>
          <table:table-cell table:style-name="TableCell65">
            <text:list text:style-name="WW8Num7" text:continue-numbering="true">
              <text:list-item>
                <text:p text:style-name="P66">język angielski</text:p>
              </text:list-item>
            </text:list>
            <text:p text:style-name="TableContents"/>
          </table:table-cell>
          <table:table-cell table:style-name="TableCell67">
            <text:list text:style-name="WW8Num1" text:continue-numbering="true">
              <text:list-item>
                <text:p text:style-name="P68">język polski</text:p>
              </text:list-item>
              <text:list-item>
                <text:p text:style-name="P69">matematyka</text:p>
              </text:list-item>
              <text:list-item>
                <text:p text:style-name="P70">język angielski</text:p>
              </text:list-item>
              <text:list-item>
                <text:p text:style-name="P71">informatyka</text:p>
              </text:list-item>
            </text:list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Programista</text:span><text:span text:style-name="T76"><text:s/>tworzy, administruje strony internetowe i relacyjne bazy danych. Programuje aplikacje internetowe. Zajmuje się tworzeniem i administrowaniem systemu zarządzania treścią.<text:s/></text:span><text:span text:style-name="T77">Programista</text:span><text:span text:style-name="T78"><text:s/></text:span><text:span text:style-name="T79">projektuje oprogramowanie i testuje zaawansowane aplikacje webowe, desktopowe i mobilne.</text:span></text:p>
            <text:p text:style-name="P80"><text:span text:style-name="T81">Praca :</text:span><text:span text:style-name="T82"><text:s/>W przedsiębiorstwach usługowych, zajmujących się projektowaniem, tworzeniem<text:s/></text:span><text:span text:style-name="T83"><text:line-break/></text:span><text:span text:style-name="T84">i obsługą systemów informatycznych. W przedsiębiorstwach zajmujących się hostingie</text:span><text:span text:style-name="T85">m oraz<text:s/></text:span><text:soft-page-break/><text:span text:style-name="T86">projektowaniem, tworzeniem i administracją witryn internetowych i innych technologii webowych. W przedsiębiorstwach zajmujących się tworzeniem programów desktopowych, aplikacji internetowych, mobilnych.</text:span></text:p>
          </table:table-cell>
          <table:covered-table-cell/>
          <table:covered-table-cell/>
          <table:covered-table-cell/>
        </table:table-row>
        <text:soft-page-break/>
        <table:table-row table:style-name="TableRow87">
          <table:table-cell table:style-name="TableCell88">
            <text:p text:style-name="P89">Technik grafiki <text:s text:c="12"/>i poligrafii<text:s/>cyfrowej</text:p>
          </table:table-cell>
          <table:table-cell table:style-name="TableCell90">
            <text:list text:style-name="WW8Num1" text:continue-numbering="true">
              <text:list-item>
                <text:p text:style-name="P91">Przygotowywanie oraz wykonywanie prac graficznych i publikacji cyfrowych</text:p>
              </text:list-item>
              <text:list-item>
                <text:p text:style-name="P92">Drukowanie cyfrowe <text:s text:c="13"/>i obróbka druków</text:p>
              </text:list-item>
            </text:list>
          </table:table-cell>
          <table:table-cell table:style-name="TableCell93">
            <text:list text:style-name="WW8Num1" text:continue-numbering="true">
              <text:list-item>
                <text:p text:style-name="P94">język angielski</text:p>
              </text:list-item>
            </text:list>
            <text:p text:style-name="P95"/>
          </table:table-cell>
          <table:table-cell table:style-name="TableCell96">
            <text:list text:style-name="WW8Num1" text:continue-numbering="true">
              <text:list-item>
                <text:p text:style-name="P97">język polski</text:p>
              </text:list-item>
              <text:list-item>
                <text:p text:style-name="P98">matematyka</text:p>
              </text:list-item>
              <text:list-item>
                <text:p text:style-name="P99">język angielski</text:p>
              </text:list-item>
              <text:list-item>
                <text:p text:style-name="P100">informatyka</text:p>
              </text:list-item>
            </text:list>
          </table:table-cell>
        </table:table-row>
        <table:table-row table:style-name="TableRow101">
          <table:table-cell table:style-name="TableCell102" table:number-columns-spanned="4">
            <text:p text:style-name="P103"><text:span text:style-name="T104">Technik Grafiki i Poligrafii Cyfrowej<text:s/></text:span><text:span text:style-name="T105">przygotowany jest</text:span><text:span text:style-name="T106"><text:s/>do<text:s/></text:span>tworzenia i <text:s/>wykonywania prac graficznych i publikacji cyfrowych, <text:s/>drukowania cyfrowego i obróbki <text:s/>druków</text:p>
            <text:p text:style-name="P107"><text:span text:style-name="T108">Praca w:</text:span><text:span text:style-name="T109">agencjach reklamowych,</text:span><text:span text:style-name="T110"><text:s/></text:span><text:span text:style-name="T111">studiach graficznych,</text:span><text:span text:style-name="T112"><text:s/></text:span><text:span text:style-name="T113">wydawnictwach <text:s/>w firmach zajmujących się obsługą marketingową innych przedsiębiorstw,</text:span><text:span text:style-name="T114"><text:s/></text:span><text:span text:style-name="T115">instytucja</text:span><text:span text:style-name="T116">ch badawczych przy dokumentacji badań własnej firmie świadczącej usługi z zakresu grafiki komputerowej, drukarniach.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Technik architektury krajobrazu</text:p>
          </table:table-cell>
          <table:table-cell table:style-name="TableCell120">
            <text:list text:style-name="WW8Num3">
              <text:list-item>
                <text:p text:style-name="P121">Projektowanie, urządzanie i pielęgnacja roślinnych obiektów architektury krajobrazu</text:p>
              </text:list-item>
              <text:list-item>
                <text:p text:style-name="P122">Organizacja prac<text:s/>związanych z budową oraz konserwacją obiektów małej architektury krajobrazu</text:p>
              </text:list-item>
            </text:list>
          </table:table-cell>
          <table:table-cell table:style-name="TableCell123">
            <text:list text:style-name="WW8Num1" text:continue-numbering="true">
              <text:list-item>
                <text:p text:style-name="P124">język angielski</text:p>
              </text:list-item>
            </text:list>
            <text:p text:style-name="P125"/>
          </table:table-cell>
          <table:table-cell table:style-name="TableCell126">
            <text:list text:style-name="WW8Num1" text:continue-numbering="true">
              <text:list-item>
                <text:p text:style-name="P127">język polski</text:p>
              </text:list-item>
              <text:list-item>
                <text:p text:style-name="P128">matematyka</text:p>
              </text:list-item>
              <text:list-item>
                <text:p text:style-name="P129">język angielski</text:p>
              </text:list-item>
              <text:list-item>
                <text:p text:style-name="P130">informatyka</text:p>
              </text:list-item>
            </text:list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Technik architektury krajobrazu</text:span><text:span text:style-name="T136"><text:s/>będzie przygotowany do projektowania i kształtowania krajobrazu: realizacji i</text:span><text:span text:style-name="T137"><text:s/>pielęgnacji terenów zieleni towarzyszących budynkom mieszkalnym oraz obiektom przemysłowym i użyteczności publicznej, projektowania elementów architektury krajobrazu z zachowaniem wymogów estetycznych i ekologicznych, pielęgnacji i konserwacji istniejącyc</text:span><text:span text:style-name="T138">h i nowo projektowanych elementów<text:s/></text:span><text:span text:style-name="T139">architektury krajobrazu</text:span><text:span text:style-name="T140">, prowadzenia uproszczonej rachunkowości i kosztorysowania oraz stosowania zasad marketingu w działalności związane z architekturą krajobrazu.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Technik Żywienia</text:span><text:span text:style-name="T145"><text:line-break/></text:span><text:span text:style-name="T146"><text:s/>i Usług Gastronomicznych</text:span></text:p>
          </table:table-cell>
          <table:table-cell table:style-name="TableCell147">
            <text:list text:style-name="WW8Num9">
              <text:list-item>
                <text:p text:style-name="P148"><text:span text:style-name="T149">Przygotowanie i wydawanie dań</text:span></text:p>
              </text:list-item>
            </text:list>
            <text:list text:style-name="WW8Num8">
              <text:list-item>
                <text:p text:style-name="P150"><text:span text:style-name="T151">Organizacja żywienia i usług gastronomicznych</text:span></text:p>
              </text:list-item>
            </text:list>
          </table:table-cell>
          <table:table-cell table:style-name="TableCell152">
            <text:list text:style-name="WW8Num8" text:continue-numbering="true">
              <text:list-item>
                <text:p text:style-name="P153">język angielski</text:p>
              </text:list-item>
            </text:list>
            <text:p text:style-name="P154"/>
          </table:table-cell>
          <table:table-cell table:style-name="TableCell155">
            <text:list text:style-name="WW8Num1" text:continue-numbering="true">
              <text:list-item>
                <text:p text:style-name="P156">język polski</text:p>
              </text:list-item>
              <text:list-item>
                <text:p text:style-name="P157">matematyka</text:p>
              </text:list-item>
              <text:list-item>
                <text:p text:style-name="P158">język angielski</text:p>
              </text:list-item>
              <text:list-item>
                <text:p text:style-name="P159">informatyka</text:p>
              </text:list-item>
            </text:list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<text:span text:style-name="T164">Technik Żywienia i Usług Gastronomicznych <text:s/>będzie przygotowany do</text:span></text:p>
            <text:p text:style-name="P165"><text:span text:style-name="T166">przechowywania<text:s/></text:span><text:span text:style-name="T167">ż</text:span><text:span text:style-name="T168">ywno</text:span><text:span text:style-name="T169">ś</text:span><text:span text:style-name="T170">ci; przygotowania<text:s/></text:span><text:span text:style-name="T171">produkt</text:span><text:span text:style-name="T172">ó</text:span><text:span text:style-name="T173">w i stanowiska pracy; obs</text:span><text:span text:style-name="T174">ł</text:span><text:span text:style-name="T175">ugi sprz</text:span><text:span text:style-name="T176">ę</text:span><text:span text:style-name="T177">tu gastronomicznego; przygotowania da</text:span><text:span text:style-name="T178">ń</text:span><text:span text:style-name="T179"><text:s/>zimnych, gor</text:span><text:span text:style-name="T180">ą</text:span><text:span text:style-name="T181">cych i podstawowych deser</text:span><text:span text:style-name="T182">ó</text:span><text:span text:style-name="T183">w;</text:span></text:p>
            <text:p text:style-name="P184"><text:span text:style-name="T185">wydawania da</text:span><text:span text:style-name="T186">ń</text:span><text:span text:style-name="T187">;</text:span></text:p>
            <text:p text:style-name="P188"><text:span text:style-name="T189">W zakresie kwalifikacji HGT.12. Organizacja żywienia i usług gastronomicznych:</text:span></text:p>
            <text:p text:style-name="P190"><text:span text:style-name="T191">oceniania jako</text:span><text:span text:style-name="T192">ś</text:span><text:span text:style-name="T193">ci<text:s/></text:span><text:span text:style-name="T194">ż</text:span><text:span text:style-name="T195">ywno</text:span><text:span text:style-name="T196">ś</text:span><text:span text:style-name="T197">ci; planowania</text:span><text:span text:style-name="T198"><text:s/></text:span><text:span text:style-name="T199">ż</text:span><text:span text:style-name="T200">ywienia z uwzgl</text:span><text:span text:style-name="T201">ę</text:span><text:span text:style-name="T202">dnieniem alternatywnego sposobu<text:s/></text:span><text:span text:style-name="T203">ż</text:span><text:span text:style-name="T204">ywienia; organizowania<text:s/></text:span><text:span text:style-name="T205">ż</text:span><text:span text:style-name="T206">ywienia w produkcji gastronomicznej; wykonywania us</text:span><text:span text:style-name="T207">ł</text:span><text:span text:style-name="T208">ug gastronomicznych; ekspedycji potraw i napoj</text:span><text:span text:style-name="T209">ó</text:span><text:span text:style-name="T210">w.</text:span></text:p>
            <text:p text:style-name="P211"><text:span text:style-name="T212">Miejsca pracy:</text:span></text:p>
            <text:p text:style-name="P213"><text:span text:style-name="T214">- hotele i restauracje</text:span></text:p>
            <text:p text:style-name="P215"><text:span text:style-name="T216">- zakłady żywienia zbiorowego świadczące<text:s/></text:span><text:span text:style-name="T217">szeroki zakres usług;</text:span></text:p>
            <text:soft-page-break/>
            <text:p text:style-name="P218"><text:span text:style-name="T219">- inne podmioty świadczące usługi gastronomiczne z obsługą kelnerską stanowiące potencjalne miejsca zatrudnienia absolwentów szkół.</text:span></text:p>
          </table:table-cell>
          <table:covered-table-cell/>
          <table:covered-table-cell/>
          <table:covered-table-cell/>
        </table:table-row>
      </table:table>
      <text:p text:style-name="P220"/>
      <text:soft-page-break/>
      <text:p text:style-name="P221">Branżowa Szkoła I Stopnia w Przodkowie</text:p>
      <text:p text:style-name="P222">Czas trwania nauki – 3 lata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Zawód</text:p>
          </table:table-cell>
          <table:table-cell table:style-name="TableCell231">
            <text:p text:style-name="P232">Zdobywane kwalifikacje</text:p>
          </table:table-cell>
          <table:table-cell table:style-name="TableCell233">
            <text:p text:style-name="P234">Przedmioty punktowane</text:p>
          </table:table-cell>
          <table:table-cell table:style-name="TableCell235">
            <text:p text:style-name="P236">Nauczane języki obce</text:p>
          </table:table-cell>
        </table:table-row>
        <table:table-row table:style-name="TableRow237">
          <table:table-cell table:style-name="TableCell238">
            <text:p text:style-name="Standard"><text:span text:style-name="T239">Klasa wielozawodowa</text:span><text:span text:style-name="T240"><text:line-break/></text:span><text:span text:style-name="T241">Zajęcia praktyczne <text:s text:c="14"/>w zakładach pracy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list text:style-name="LFO17" text:continue-numbering="true">
              <text:list-item>
                <text:p text:style-name="P247">język angielski</text:p>
              </text:list-item>
            </text:list>
          </table:table-cell>
        </table:table-row>
        <table:table-row table:style-name="TableRow248">
          <table:table-cell table:style-name="TableCell249">
            <text:p text:style-name="P250">Kucharz</text:p>
            <text:p text:style-name="P251">Możliwość odbywania zajęć praktycznych <text:s text:c="27"/>w szkole</text:p>
          </table:table-cell>
          <table:table-cell table:style-name="TableCell252">
            <text:list text:style-name="WW8Num4">
              <text:list-item>
                <text:p text:style-name="P253">Przygotowanie<text:line-break/><text:s/>i wydawanie dań</text:p>
              </text:list-item>
            </text:list>
          </table:table-cell>
          <table:table-cell table:style-name="TableCell254" table:number-rows-spanned="2">
            <text:list text:style-name="WW8Num1" text:continue-numbering="true">
              <text:list-item>
                <text:p text:style-name="P255">język<text:s/>polski</text:p>
              </text:list-item>
              <text:list-item>
                <text:p text:style-name="P256">język obcy</text:p>
              </text:list-item>
              <text:list-item>
                <text:p text:style-name="P257">matematyka</text:p>
              </text:list-item>
              <text:list-item>
                <text:p text:style-name="P258">informatyka</text:p>
              </text:list-item>
            </text:list>
          </table:table-cell>
          <table:table-cell table:style-name="TableCell259" table:number-rows-spanned="2">
            <text:list text:style-name="WW8Num1" text:continue-numbering="true">
              <text:list-item>
                <text:p text:style-name="P260">język angielski</text:p>
              </text:list-item>
            </text:list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Praca</text:span><text:span text:style-name="T265">: w podmiotach gospodarczych zajmujących się prowadzeniem działalności gastronomicznej, restauracjach, kawiarniach, hotelowych zakładach gastronomicznych, barach szybkiej obsługi, punktach<text:s/></text:span><text:span text:style-name="T266">małej gastronomii, jadłodajniach, gospodach, zajazdach, szpitalach, sanatoriach, domach wypoczynkowych, szkołach, przedszkolach, internatach.<text:s/></text:span><text:span text:style-name="T267">Kucharz<text:s/></text:span><text:span text:style-name="T268">może pracować również <text:s text:c="19"/>w przedsiębiorstwach zajmujących się produkcją wyrobów i <text:s/>półprod</text:span><text:span text:style-name="T269">uktów spożywczych.</text:span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270">
          <table:table-cell table:style-name="TableCell271">
            <text:p text:style-name="P272">MONTER KONSTRUKCJI BUDOWLANYCH (klasa pod patronatem firmy FKP)</text:p>
          </table:table-cell>
          <table:table-cell table:style-name="TableCell273">
            <text:list text:style-name="WW8Num5">
              <text:list-item>
                <text:p text:style-name="P274">Montaż konstrukcji budowlanych</text:p>
              </text:list-item>
            </text:list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list text:style-name="WW8Num1" text:continue-numbering="true">
              <text:list-item>
                <text:p text:style-name="P279">język angielski</text:p>
              </text:list-item>
            </text:list>
          </table:table-cell>
        </table:table-row>
      </table:table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justowany" style:display-name="tekstjustowany" style:family="text" style:parent-style-name="Domyślnaczcionkaakapitu"/>
    <style:style style:name="Pogrubienie" style:display-name="Pogrubienie" style:family="text">
      <style:text-properties fo:font-weight="bold" style:font-weight-asian="bold" style:font-weight-complex="bold"/>
    </style:style>
    <style:style style:name="AkapitzlistąZnak" style:display-name="Akapit z listą Znak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text-line-through-type="none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oiteka ZST</meta:initial-creator>
    <dc:creator>Wicedyrektor</dc:creator>
    <meta:creation-date>2024-03-13T08:42:00Z</meta:creation-date>
    <dc:date>2024-03-13T08:42:00Z</dc:date>
    <meta:print-date>2020-02-20T07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document-statistic meta:page-count="4" meta:paragraph-count="11" meta:word-count="801" meta:character-count="5601" meta:row-count="40" meta:non-whitespace-character-count="4811"/>
  </office:meta>
</office:document-meta>
</file>