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language="en" fo:country="US"/>
    </style:style>
    <style:style style:name="T5" style:parent-style-name="Domyślnaczcionkaakapitu" style:family="text">
      <style:text-properties fo:font-weight="bold" style:font-weight-asian="bold" fo:language="en" fo:country="US"/>
    </style:style>
    <style:style style:name="T6" style:parent-style-name="Internetlink" style:family="text">
      <style:text-properties fo:font-weight="bold" style:font-weight-asian="bold" fo:language="en" fo:country="US"/>
    </style:style>
    <style:style style:name="P7" style:parent-style-name="Standard" style:family="paragraph">
      <style:paragraph-properties fo:text-align="center"/>
      <style:text-properties fo:font-weight="bold" style:font-weight-asian="bold" fo:color="#7030A0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10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ableColumn12" style:family="table-column">
      <style:table-column-properties style:column-width="1.7729in" style:use-optimal-column-width="false"/>
    </style:style>
    <style:style style:name="TableColumn13" style:family="table-column">
      <style:table-column-properties style:column-width="2.0854in" style:use-optimal-column-width="false"/>
    </style:style>
    <style:style style:name="TableColumn14" style:family="table-column">
      <style:table-column-properties style:column-width="1.2611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1" style:family="table">
      <style:table-properties style:width="6.6944in" fo:margin-left="-0.29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F9A9A" style:writing-mode="lr-tb" fo:padding-top="0.0381in" fo:padding-left="0.0381in" fo:padding-bottom="0.0381in" fo:padding-right="0.0381in">
        <style:background-fill draw:fill="solid" draw:fill-color="#EF9A9A"/>
      </style:table-cell-properties>
    </style:style>
    <style:style style:name="P22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FFF59D" style:writing-mode="lr-tb" fo:padding-top="0.0381in" fo:padding-left="0.0381in" fo:padding-bottom="0.0381in" fo:padding-right="0.0381in">
        <style:background-fill draw:fill="solid" draw:fill-color="#FFF59D"/>
      </style:table-cell-properties>
    </style:style>
    <style:style style:name="P25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6" style:family="table-cell">
      <style:table-cell-properties fo:border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27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28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31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>
        <style:background-fill draw:fill="solid" draw:fill-color="#EF9A9A"/>
      </style:table-cell-properties>
    </style:style>
    <style:style style:name="P33" style:parent-style-name="Akapitzlistą" style:family="paragraph">
      <style:paragraph-properties fo:margin-bottom="0in" fo:line-height="100%" fo:margin-left="0.1215in" fo:text-indent="-0.1215in">
        <style:tab-stops/>
      </style:paragraph-properties>
    </style:style>
    <style:style style:name="P34" style:parent-style-name="Akapitzlistą" style:family="paragraph">
      <style:paragraph-properties fo:margin-bottom="0in" fo:line-height="100%" fo:margin-left="0.1215in" fo:text-indent="-0.1215in">
        <style:tab-stops/>
      </style:paragraph-properties>
    </style:style>
    <style:style style:name="TableCell35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>
        <style:background-fill draw:fill="solid" draw:fill-color="#FFF59D"/>
      </style:table-cell-properties>
    </style:style>
    <style:style style:name="P36" style:parent-style-name="Akapitzlistą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 fo:margin-left="0.05in">
        <style:tab-stops/>
      </style:paragraph-properties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39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0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1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2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>
        <style:background-fill draw:fill="solid" draw:fill-color="#FFCCBC"/>
      </style:table-cell-properties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55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56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>
        <style:background-fill draw:fill="solid" draw:fill-color="#EF9A9A"/>
      </style:table-cell-properties>
    </style:style>
    <style:style style:name="P57" style:parent-style-name="TableContents" style:family="paragraph">
      <style:paragraph-properties fo:line-height="100%"/>
    </style:style>
    <style:style style:name="P58" style:parent-style-name="TableContents" style:family="paragraph">
      <style:paragraph-properties fo:line-height="100%"/>
    </style:style>
    <style:style style:name="TableCell59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>
        <style:background-fill draw:fill="solid" draw:fill-color="#FFF59D"/>
      </style:table-cell-properties>
    </style:style>
    <style:style style:name="P6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62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63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64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65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>
        <style:background-fill draw:fill="solid" draw:fill-color="#FFCCBC"/>
      </style:table-cell-properties>
    </style:style>
    <style:style style:name="P68" style:parent-style-name="TableContents" style:family="paragraph">
      <style:paragraph-properties fo:line-height="100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TableContents" style:family="paragraph">
      <style:paragraph-properties fo:line-height="100%"/>
    </style:style>
    <style:style style:name="T7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80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>
        <style:background-fill draw:fill="solid" draw:fill-color="#EF9A9A"/>
      </style:table-cell-properties>
    </style:style>
    <style:style style:name="P82" style:parent-style-name="Akapitzlistą" style:family="paragraph">
      <style:paragraph-properties fo:margin-bottom="0in" fo:line-height="100%"/>
    </style:style>
    <style:style style:name="P83" style:parent-style-name="Akapitzlistą" style:family="paragraph">
      <style:paragraph-properties fo:margin-bottom="0in" fo:line-height="100%"/>
    </style:style>
    <style:style style:name="TableCell84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>
        <style:background-fill draw:fill="solid" draw:fill-color="#FFF59D"/>
      </style:table-cell-properties>
    </style:style>
    <style:style style:name="P85" style:parent-style-name="Akapitzlistą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margin-bottom="0in" fo:line-height="100%" fo:margin-left="0.1486in">
        <style:tab-stops/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88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89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90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91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>
        <style:background-fill draw:fill="solid" draw:fill-color="#FFCCBC"/>
      </style:table-cell-properties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102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>
        <style:background-fill draw:fill="solid" draw:fill-color="#EF9A9A"/>
      </style:table-cell-properties>
    </style:style>
    <style:style style:name="P104" style:parent-style-name="Akapitzlistą" style:family="paragraph">
      <style:paragraph-properties fo:margin-bottom="0in" fo:line-height="100%" fo:margin-left="0.1215in" fo:text-indent="-0.0979in">
        <style:tab-stops/>
      </style:paragraph-properties>
    </style:style>
    <style:style style:name="P105" style:parent-style-name="Akapitzlistą" style:family="paragraph">
      <style:paragraph-properties fo:margin-bottom="0in" fo:line-height="100%" fo:margin-left="0.1215in" fo:text-indent="-0.0979in">
        <style:tab-stops/>
      </style:paragraph-properties>
    </style:style>
    <style:style style:name="TableCell106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>
        <style:background-fill draw:fill="solid" draw:fill-color="#FFF59D"/>
      </style:table-cell-properties>
    </style:style>
    <style:style style:name="P107" style:parent-style-name="Akapitzlistą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 fo:line-height="100%" fo:margin-left="0.05in">
        <style:tab-stops/>
      </style:paragraph-properties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110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11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12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13" style:parent-style-name="Akapitzlistą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14" style:parent-style-name="Akapitzlistą" style:family="paragraph">
      <style:paragraph-properties fo:margin-bottom="0in" fo:line-height="100%" fo:margin-left="0.1243in">
        <style:tab-stops/>
      </style:paragraph-properties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>
        <style:background-fill draw:fill="solid" draw:fill-color="#FFCCBC"/>
      </style:table-cell-properties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Pogrubienie" style:family="text">
      <style:text-properties fo:font-size="12pt" style:font-size-asian="12pt" style:font-size-complex="12pt"/>
    </style:style>
    <style:style style:name="T119" style:parent-style-name="tekstjustowany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tekstjustowany" style:family="text">
      <style:text-properties fo:font-size="12pt" style:font-size-asian="12pt" style:font-size-complex="12pt"/>
    </style:style>
    <style:style style:name="T122" style:parent-style-name="Pogrubienie" style:family="text">
      <style:text-properties fo:font-size="12pt" style:font-size-asian="12pt" style:font-size-complex="12pt"/>
    </style:style>
    <style:style style:name="T123" style:parent-style-name="tekstjustowany" style:family="text">
      <style:text-properties fo:font-size="12pt" style:font-size-asian="12pt" style:font-size-complex="12pt"/>
    </style:style>
    <style:style style:name="TableRow124" style:family="table-row">
      <style:table-row-properties style:min-row-height="0.3763in" style:use-optimal-row-height="false"/>
    </style:style>
    <style:style style:name="TableCell125" style:family="table-cell">
      <style:table-cell-properties fo:border="0.0069in solid #000000" fo:background-color="#D5DCE4" style:writing-mode="lr-tb" fo:padding-top="0.0381in" fo:padding-left="0.0381in" fo:padding-bottom="0.0381in" fo:padding-right="0.0381in">
        <style:background-fill draw:fill="solid" draw:fill-color="#D5DCE4"/>
      </style:table-cell-properties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0" fo:background-color="#FF7C80" style:writing-mode="lr-tb" fo:padding-top="0.0381in" fo:padding-left="0.0381in" fo:padding-bottom="0.0381in" fo:padding-right="0.0381in">
        <style:background-fill draw:fill="solid" draw:fill-color="#FF7C80"/>
      </style:table-cell-properties>
    </style:style>
    <style:style style:name="P129" style:parent-style-name="Nagłówek3" style:family="paragraph">
      <style:paragraph-properties fo:margin-top="0in" fo:margin-bottom="0in" fo:line-height="100%"/>
    </style:style>
    <style:style style:name="T130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31" style:parent-style-name="Nagłówek3" style:family="paragraph">
      <style:paragraph-properties fo:margin-top="0in" fo:margin-bottom="0in" fo:line-height="100%"/>
    </style:style>
    <style:style style:name="P132" style:parent-style-name="Nagłówek3" style:family="paragraph">
      <style:paragraph-properties fo:margin-top="0in" fo:margin-bottom="0in" fo:line-height="100%"/>
    </style:style>
    <style:style style:name="T133" style:parent-style-name="Domyślnaczcionkaakapitu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margin-bottom="0in" fo:line-height="100%"/>
    </style:style>
    <style:style style:name="P135" style:parent-style-name="Textbody" style:family="paragraph">
      <style:paragraph-properties fo:margin-bottom="0in" fo:line-height="100%"/>
      <style:text-properties fo:font-size="10.5pt" style:font-size-asian="10.5pt" style:font-size-complex="10.5pt"/>
    </style:style>
    <style:style style:name="P1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37" style:family="table-cell">
      <style:table-cell-properties fo:border="0.0069in solid #000000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138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14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D5DCE4" style:writing-mode="lr-tb" fo:padding-top="0.0381in" fo:padding-left="0.0381in" fo:padding-bottom="0.0381in" fo:padding-right="0.0381in">
        <style:background-fill draw:fill="solid" draw:fill-color="#D5DCE4"/>
      </style:table-cell-properties>
    </style:style>
    <style:style style:name="P146" style:parent-style-name="Standard" style:family="paragraph">
      <style:paragraph-properties fo:margin-bottom="0in" fo:line-height="100%"/>
    </style:style>
    <style:style style:name="T147" style:parent-style-name="Pogrubienie" style:family="text">
      <style:text-properties style:font-name="Arial Black" style:font-name-complex="Arial Black" fo:font-size="12pt" style:font-size-asian="12pt" style:font-size-complex="12pt"/>
    </style:style>
    <style:style style:name="T148" style:parent-style-name="Pogrubienie" style:family="text">
      <style:text-properties style:font-name="Arial Black" style:font-name-complex="Arial Black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7C80" style:writing-mode="lr-tb" fo:padding-top="0.0381in" fo:padding-left="0.0381in" fo:padding-bottom="0.0381in" fo:padding-right="0.0381in">
        <style:background-fill draw:fill="solid" draw:fill-color="#FF7C80"/>
      </style:table-cell-properties>
    </style:style>
    <style:style style:name="P150" style:parent-style-name="Standard" style:family="paragraph">
      <style:paragraph-properties fo:margin-bottom="0in" fo:line-height="100%"/>
    </style:style>
    <style:style style:name="T151" style:parent-style-name="Pogrubienie" style:family="text">
      <style:text-properties style:font-name-complex="Calibri" fo:font-weight="normal" style:font-weight-asian="normal"/>
    </style:style>
    <style:style style:name="P152" style:parent-style-name="Standard" style:family="paragraph">
      <style:paragraph-properties fo:margin-bottom="0in" fo:line-height="100%"/>
    </style:style>
    <style:style style:name="T153" style:parent-style-name="Pogrubienie" style:family="text">
      <style:text-properties style:font-name-complex="Calibri" fo:font-weight="normal" style:font-weight-asian="normal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99" style:writing-mode="lr-tb" fo:padding-top="0.0381in" fo:padding-left="0.0381in" fo:padding-bottom="0.0381in" fo:padding-right="0.0381in">
        <style:background-fill draw:fill="solid" draw:fill-color="#FFFF99"/>
      </style:table-cell-properties>
    </style:style>
    <style:style style:name="P155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>
        <style:background-fill draw:fill="solid" draw:fill-color="#00FFFF"/>
      </style:table-cell-properties>
    </style:style>
    <style:style style:name="P158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61" style:parent-style-name="Akapitzlistą" style:family="paragraph">
      <style:paragraph-properties fo:margin-bottom="0in" fo:line-height="100%"/>
      <style:text-properties fo:font-size="12pt" style:font-size-asian="12pt" style:font-size-complex="12pt"/>
    </style:style>
    <style:style style:name="P162" style:parent-style-name="Akapitzlistą" style:family="paragraph">
      <style:paragraph-properties fo:margin-bottom="0in" fo:line-height="100%" fo:margin-left="0.1243in">
        <style:tab-stops/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7CAAC" style:writing-mode="lr-tb" fo:padding-top="0.0381in" fo:padding-left="0.0381in" fo:padding-bottom="0.0381in" fo:padding-right="0.0381in">
        <style:background-fill draw:fill="solid" draw:fill-color="#F7CAAC"/>
      </style:table-cell-properties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Pogrubienie" style:family="text">
      <style:text-properties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6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0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1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2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3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4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5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6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0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1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2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3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4" style:parent-style-name="Pogrubienie" style:family="text">
      <style:text-properties fo:font-weight="normal" style:font-weight-asian="normal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8" style:parent-style-name="Pogrubienie" style:family="text">
      <style:text-properties fo:font-weight="normal" style:font-weight-asian="normal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Pogrubienie" style:family="text">
      <style:text-properties fo:font-weight="normal" style:font-weight-asian="normal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3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4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5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6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0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1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2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3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4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5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6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8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10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Pogrubienie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9" style:parent-style-name="Standard" style:family="paragraph">
      <style:paragraph-properties fo:text-align="center"/>
    </style:style>
    <style:style style:name="P220" style:parent-style-name="Standard" style:family="paragraph">
      <style:paragraph-properties fo:break-before="page" fo:text-align="center"/>
      <style:text-properties style:font-name="Arial Black" style:font-name-complex="Arial Black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223" style:family="table-column">
      <style:table-column-properties style:column-width="1.9423in" style:use-optimal-column-width="false"/>
    </style:style>
    <style:style style:name="TableColumn224" style:family="table-column">
      <style:table-column-properties style:column-width="1.8027in" style:use-optimal-column-width="false"/>
    </style:style>
    <style:style style:name="TableColumn225" style:family="table-column">
      <style:table-column-properties style:column-width="1.3472in" style:use-optimal-column-width="false"/>
    </style:style>
    <style:style style:name="TableColumn226" style:family="table-column">
      <style:table-column-properties style:column-width="1.3777in" style:use-optimal-column-width="false"/>
    </style:style>
    <style:style style:name="Table222" style:family="table">
      <style:table-properties style:width="6.4701in" fo:margin-left="-0.075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9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0" fo:background-color="#FF9999" style:writing-mode="lr-tb" fo:padding-top="0in" fo:padding-left="0.075in" fo:padding-bottom="0in" fo:padding-right="0.075in">
        <style:background-fill draw:fill="solid" draw:fill-color="#FF9999"/>
      </style:table-cell-properties>
    </style:style>
    <style:style style:name="P231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33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35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38" style:parent-style-name="Domyślnaczcionkaakapitu" style:family="text">
      <style:text-properties style:font-name="Arial Black" style:font-name-complex="Calibri" fo:font-weight="bold" style:font-weight-asian="bold" fo:font-size="14pt" style:font-size-asian="14pt" style:font-size-complex="14pt"/>
    </style:style>
    <style:style style:name="T239" style:parent-style-name="Domyślnaczcionkaakapitu" style:family="text">
      <style:text-properties style:font-name="Arial Black" style:font-name-complex="Calibri" fo:font-weight="bold" style:font-weight-asian="bold" fo:font-size="14pt" style:font-size-asian="14pt" style:font-size-complex="14pt"/>
    </style:style>
    <style:style style:name="T24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Cell241" style:family="table-cell">
      <style:table-cell-properties fo:border="0.0069in solid #000000" fo:background-color="#FF9999" style:writing-mode="lr-tb" fo:padding-top="0in" fo:padding-left="0.075in" fo:padding-bottom="0in" fo:padding-right="0.075in">
        <style:background-fill draw:fill="solid" draw:fill-color="#FF9999"/>
      </style:table-cell-properties>
    </style:style>
    <style:style style:name="P242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44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46" style:parent-style-name="Standard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9" style:parent-style-name="Standard" style:family="paragraph">
      <style:paragraph-properties fo:margin-bottom="0in" fo:line-height="100%"/>
      <style:text-properties style:font-name="Arial Black" style:font-name-complex="Calibri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TableCell251" style:family="table-cell">
      <style:table-cell-properties fo:border="0.0069in solid #000000" fo:background-color="#FF9999" style:writing-mode="lr-tb" fo:padding-top="0in" fo:padding-left="0.075in" fo:padding-bottom="0in" fo:padding-right="0.075in">
        <style:background-fill draw:fill="solid" draw:fill-color="#FF9999"/>
      </style:table-cell-properties>
    </style:style>
    <style:style style:name="P252" style:parent-style-name="Akapitzlistą" style:family="paragraph">
      <style:paragraph-properties fo:margin-bottom="0in" fo:line-height="100%" fo:margin-left="0.230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TableCell253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54" style:parent-style-name="Akapitzlistą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5" style:parent-style-name="Akapitzlistą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6" style:parent-style-name="Akapitzlistą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Akapitzlistą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TableCell258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59" style:parent-style-name="Akapitzlistą" style:family="paragraph">
      <style:text-properties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2DBDB" style:writing-mode="lr-tb" fo:padding-top="0in" fo:padding-left="0.075in" fo:padding-bottom="0in" fo:padding-right="0.075in">
        <style:background-fill draw:fill="solid" draw:fill-color="#F2DBDB"/>
      </style:table-cell-properties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fo:font-size="12pt" style:font-size-asian="12pt" style:font-size-complex="12pt"/>
    </style:style>
    <style:style style:name="T2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Normalny" style:family="paragraph">
      <style:text-properties fo:hyphenate="true"/>
    </style:style>
    <style:style style:name="P268" style:parent-style-name="Normalny" style:family="paragraph">
      <style:text-properties fo:hyphenate="tru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Standard" style:family="paragraph">
      <style:paragraph-properties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9999" style:writing-mode="lr-tb" fo:padding-top="0in" fo:padding-left="0.075in" fo:padding-bottom="0in" fo:padding-right="0.075in">
        <style:background-fill draw:fill="solid" draw:fill-color="#FF9999"/>
      </style:table-cell-properties>
    </style:style>
    <style:style style:name="P273" style:parent-style-name="Akapitzlistą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74" style:parent-style-name="Akapitzlistą" style:family="paragraph">
      <style:paragraph-properties fo:margin-bottom="0in" fo:line-height="100%" fo:margin-left="0.1729in">
        <style:tab-stops/>
      </style:paragraph-properties>
    </style:style>
    <style:style style:name="TableCell275" style:family="table-cell">
      <style:table-cell-properties fo:border="0.0069in solid #000000" fo:background-color="#FFFFCC" style:writing-mode="lr-tb" fo:padding-top="0in" fo:padding-left="0.075in" fo:padding-bottom="0in" fo:padding-right="0.075in">
        <style:background-fill draw:fill="solid" draw:fill-color="#FFFFCC"/>
      </style:table-cell-properties>
    </style:style>
    <style:style style:name="P276" style:parent-style-name="Akapitzlistą" style:family="paragraph">
      <style:paragraph-properties style:snap-to-layout-grid="false" fo:margin-bottom="0in" fo:line-height="100%" fo:margin-left="0.1486in">
        <style:tab-stops/>
      </style:paragraph-properties>
      <style:text-properties style:font-name="Arial Black" style:font-name-complex="Arial Black" fo:font-weight="bold" style:font-weight-asian="bold"/>
    </style:style>
    <style:style style:name="TableCell277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278" style:parent-style-name="Akapitzlistą" style:family="paragraph"/>
    <style:style style:name="P279" style:parent-style-name="Standard" style:family="paragraph"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WIATOWY ZESPÓŁ SZKÓŁ</text:p>
      <text:p text:style-name="P2">ul. Bursztynowa 3, <text:s/>83-304 Przodkowo</text:p>
      <text:p text:style-name="P3"><text:span text:style-name="T4">tel./fax <text:s/>( 58) 681 96 95, 685 13 50</text:span><text:span text:style-name="T5"><text:tab/>e-mail:<text:s/></text:span><text:a xlink:href="mailto:zsaprzodkowo@wp.pl" office:target-frame-name="_top" xlink:show="replace"><text:span text:style-name="T6">zsaprzodkowo@wp.pl</text:span></text:a></text:p>
      <text:p text:style-name="P7">www.pzsprzodkowo.pl</text:p>
      <text:p text:style-name="P8"><text:span text:style-name="T9">Technikum w Przodkowie <text:s/></text:span><text:span text:style-name="T10"><text:line-break/>Czas trwania nauki – 5 la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Zawód</text:p>
          </table:table-cell>
          <table:table-cell table:style-name="TableCell21">
            <text:p text:style-name="P22"/>
            <text:p text:style-name="P23">Zdobywane kwalifikacje</text:p>
          </table:table-cell>
          <table:table-cell table:style-name="TableCell24">
            <text:p text:style-name="P25">Przedmioty realizowane w zakresie rozszerzonym</text:p>
          </table:table-cell>
          <table:table-cell table:style-name="TableCell26">
            <text:p text:style-name="P27"/>
            <text:p text:style-name="P28">Przedmioty punktowane</text:p>
          </table:table-cell>
        </table:table-row>
        <table:table-row table:style-name="TableRow29">
          <table:table-cell table:style-name="TableCell30">
            <text:p text:style-name="P31">Technik informatyk</text:p>
          </table:table-cell>
          <table:table-cell table:style-name="TableCell32">
            <text:list text:style-name="WW8Num2">
              <text:list-item text:start-value="0">
                <text:p text:style-name="P33">Administracja i eksploatacja systemów komputerowych, urządzeń peryferyjnych i lokalnych sieci komputerowych</text:p>
              </text:list-item>
              <text:list-item>
                <text:p text:style-name="P34">Tworzenie i administrowanie stronami i i aplikacjami internetowymi oraz bazami danych</text:p>
              </text:list-item>
            </text:list>
          </table:table-cell>
          <table:table-cell table:style-name="TableCell35">
            <text:list text:style-name="WW8Num1">
              <text:list-item text:start-value="0">
                <text:p text:style-name="P36">język angielski</text:p>
              </text:list-item>
            </text:list>
            <text:p text:style-name="P37"/>
          </table:table-cell>
          <table:table-cell table:style-name="TableCell38">
            <text:list text:style-name="WW8Num1" text:continue-numbering="true">
              <text:list-item>
                <text:p text:style-name="P39">język polski</text:p>
              </text:list-item>
              <text:list-item>
                <text:p text:style-name="P40">matematyka</text:p>
              </text:list-item>
              <text:list-item>
                <text:p text:style-name="P41">język angielski</text:p>
              </text:list-item>
              <text:list-item>
                <text:p text:style-name="P42">informatyka</text:p>
              </text:list-item>
            </text:list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Informatyk<text:s/></text:span><text:span text:style-name="T47">przygotowuje stanowiska komputerowe do pracy, użytkuje urządzenia peryferyjne komputera osobistego, naprawia komputery, projektuje i wykonuje lokalne sieci komputerowe, konfiguruje urządzenia sieciowe, administruje sieciowymi systemami operacyjnymi.<text:s/></text:span><text:span text:style-name="T48">Informatyk<text:s/></text:span><text:span text:style-name="T49">tworzy strony internetowe, bazy danych i administruje nimi, tworzy aplikacje internetowe.</text:span></text:p>
            <text:p text:style-name="P50"><text:span text:style-name="T51">Praca</text:span><text:span text:style-name="T52">: w wyspecjalizowanych firmach informatycznych(serwisanci, administratorzy, konserwatorzy sprzętu), urzędach (administratorzy baz danych i sieci), w domu (projektanci, graficy), we wszystkich gałęziach gospodarki <text:s/>w których mają zastosowanie komputery.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echnik programista</text:p>
          </table:table-cell>
          <table:table-cell table:style-name="TableCell56">
            <text:list text:style-name="WW8Num7">
              <text:list-item text:start-value="0">
                <text:p text:style-name="P57">Tworzenie i administrowanie stronami i aplikacjami internetowymi oraz bazami danych</text:p>
              </text:list-item>
              <text:list-item>
                <text:p text:style-name="P58">Projektowanie, programowanie i testowanie aplikacji</text:p>
              </text:list-item>
            </text:list>
          </table:table-cell>
          <table:table-cell table:style-name="TableCell59">
            <text:list text:style-name="WW8Num7" text:continue-numbering="true">
              <text:list-item>
                <text:p text:style-name="P60">język angielski</text:p>
              </text:list-item>
            </text:list>
            <text:p text:style-name="TableContents"/>
          </table:table-cell>
          <table:table-cell table:style-name="TableCell61">
            <text:list text:style-name="WW8Num1" text:continue-numbering="true">
              <text:list-item>
                <text:p text:style-name="P62">język polski</text:p>
              </text:list-item>
              <text:list-item>
                <text:p text:style-name="P63">matematyka</text:p>
              </text:list-item>
              <text:list-item>
                <text:p text:style-name="P64">język angielski</text:p>
              </text:list-item>
              <text:list-item>
                <text:p text:style-name="P65">informatyka</text:p>
              </text:list-item>
            </text:list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Programista</text:span><text:span text:style-name="T70"><text:s/>tworzy, administruje strony internetowe i relacyjne bazy danych. Programuje aplikacje internetowe. Zajmuje się tworzeniem i administrowaniem systemu zarządzania treścią.<text:s/></text:span><text:span text:style-name="T71">Programista</text:span><text:span text:style-name="T72"><text:s/>projektuje oprogramowanie i testuje zaawansowane aplikacje webowe, desktopowe i mobilne.</text:span></text:p>
            <text:p text:style-name="P73"><text:span text:style-name="T74">Praca :</text:span><text:span text:style-name="T75"><text:s/>W przedsiębiorstwach usługowych, zajmujących się projektowaniem, tworzeniem<text:s/></text:span><text:span text:style-name="T76"><text:line-break/>i obsługą systemów informatycznych. W przedsiębiorstwach zajmujących się hostingiem oraz projektowaniem, tworzeniem i administracją witryn internetowych i innych technologii webowych. W przedsiębiorstwach zajmujących się tworzeniem programów desktopowych,<text:s/></text:span><text:soft-page-break/><text:span text:style-name="T77">aplikacji internetowych, mobilnych.</text:span></text:p>
          </table:table-cell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>
            <text:p text:style-name="P80">Technik grafiki <text:s text:c="12"/>i poligrafii cyfrowej</text:p>
          </table:table-cell>
          <table:table-cell table:style-name="TableCell81">
            <text:list text:style-name="WW8Num1" text:continue-numbering="true">
              <text:list-item>
                <text:p text:style-name="P82">Przygotowywanie oraz wykonywanie prac graficznych i publikacji cyfrowych</text:p>
              </text:list-item>
              <text:list-item>
                <text:p text:style-name="P83">Drukowanie cyfrowe <text:s text:c="13"/>i obróbka druków</text:p>
              </text:list-item>
            </text:list>
          </table:table-cell>
          <table:table-cell table:style-name="TableCell84">
            <text:list text:style-name="WW8Num1" text:continue-numbering="true">
              <text:list-item>
                <text:p text:style-name="P85">język angielski</text:p>
              </text:list-item>
            </text:list>
            <text:p text:style-name="P86"/>
          </table:table-cell>
          <table:table-cell table:style-name="TableCell87">
            <text:list text:style-name="WW8Num1" text:continue-numbering="true">
              <text:list-item>
                <text:p text:style-name="P88">język polski</text:p>
              </text:list-item>
              <text:list-item>
                <text:p text:style-name="P89">matematyka</text:p>
              </text:list-item>
              <text:list-item>
                <text:p text:style-name="P90">język angielski</text:p>
              </text:list-item>
              <text:list-item>
                <text:p text:style-name="P91">informatyka</text:p>
              </text:list-item>
            </text:list>
          </table:table-cell>
        </table:table-row>
        <table:table-row table:style-name="TableRow92">
          <table:table-cell table:style-name="TableCell93" table:number-columns-spanned="4">
            <text:p text:style-name="P94"><text:span text:style-name="T95">Technik Grafiki i Poligrafii Cyfrowej<text:s/></text:span><text:span text:style-name="T96">przygotowany jest do<text:s/></text:span>tworzenia i <text:s/>wykonywania prac graficznych i publikacji cyfrowych, <text:s/>drukowania cyfrowego i obróbki <text:s/>druków</text:p>
            <text:p text:style-name="P97"><text:span text:style-name="T98">Praca w:</text:span><text:span text:style-name="T99">agencjach reklamowych, studiach graficznych, wydawnictwach <text:s/>w firmach zajmujących się obsługą marketingową innych przedsiębiorstw, instytucjach badawczych przy dokumentacji badań własnej firmie świadczącej usługi z zakresu grafiki komputerowej, drukarniach.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Technik architektury krajobrazu</text:p>
          </table:table-cell>
          <table:table-cell table:style-name="TableCell103">
            <text:list text:style-name="WW8Num3">
              <text:list-item text:start-value="0">
                <text:p text:style-name="P104">Projektowanie, urządzanie i pielęgnacja roślinnych obiektów architektury krajobrazu</text:p>
              </text:list-item>
              <text:list-item>
                <text:p text:style-name="P105">Organizacja prac związanych z budową oraz konserwacją obiektów małej architektury krajobrazu</text:p>
              </text:list-item>
            </text:list>
          </table:table-cell>
          <table:table-cell table:style-name="TableCell106">
            <text:list text:style-name="WW8Num1" text:continue-numbering="true">
              <text:list-item>
                <text:p text:style-name="P107">język angielski</text:p>
              </text:list-item>
            </text:list>
            <text:p text:style-name="P108"/>
          </table:table-cell>
          <table:table-cell table:style-name="TableCell109">
            <text:list text:style-name="WW8Num1" text:continue-numbering="true">
              <text:list-item>
                <text:p text:style-name="P110">język polski</text:p>
              </text:list-item>
              <text:list-item>
                <text:p text:style-name="P111">matematyka</text:p>
              </text:list-item>
              <text:list-item>
                <text:p text:style-name="P112">język angielski</text:p>
              </text:list-item>
              <text:list-item>
                <text:p text:style-name="P113">informatyka</text:p>
              </text:list-item>
            </text:list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Technik architektury krajobrazu</text:span><text:span text:style-name="T119"><text:s/>będzie przygotowany do projektowania i kształtowania krajobrazu: realizacji i pielęgnacji terenów zieleni towarzyszących budynkom mieszkalnym oraz obiektom przemysłowym i użyteczności publicznej, projektowania elementów architektury</text:span></text:p>
            <text:p text:style-name="P120"><text:span text:style-name="T121"><text:s/>krajobrazu z zachowaniem wymogów estetycznych i ekologicznych, pielęgnacji i konserwacji istniejących i nowo projektowanych elementów<text:s/></text:span><text:span text:style-name="T122">architektury krajobrazu</text:span><text:span text:style-name="T123">, prowadzenia uproszczonej rachunkowości i kosztorysowania oraz stosowania zasad marketingu w działalności związane z architekturą krajobrazu.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Technik Aranżacji Wnętrz</text:span></text:p>
          </table:table-cell>
          <table:table-cell table:style-name="TableCell128">
            <text:h text:style-name="P129" text:outline-level="3"><text:span text:style-name="T130">Planowanie i wykonywanie poszczególnych etapów wykończenia wnętrz</text:span></text:h>
            <text:h text:style-name="P131" text:outline-level="3"/>
            <text:h text:style-name="P132" text:outline-level="3"><text:span text:style-name="T133">Wykonanie aranżacji wnętrz</text:span></text:h>
            <text:p text:style-name="P134"/>
            <text:p text:style-name="P135"/>
            <text:p text:style-name="P136"/>
          </table:table-cell>
          <table:table-cell table:style-name="TableCell137">
            <text:list text:style-name="WW8Num8">
              <text:list-item text:start-value="0">
                <text:p text:style-name="P138">Język angielski</text:p>
              </text:list-item>
            </text:list>
          </table:table-cell>
          <table:table-cell table:style-name="TableCell139">
            <text:list text:style-name="WW8Num1" text:continue-numbering="true">
              <text:list-item>
                <text:p text:style-name="P140">język polski</text:p>
              </text:list-item>
              <text:list-item>
                <text:p text:style-name="P141">język obcy wiodący</text:p>
              </text:list-item>
              <text:list-item>
                <text:p text:style-name="P142">matematyka</text:p>
              </text:list-item>
              <text:list-item>
                <text:p text:style-name="P143">informatyka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Technik Żywienia</text:span><text:span text:style-name="T148"><text:line-break/><text:s/>i Usług Gastronomicznych</text:span></text:p>
          </table:table-cell>
          <table:table-cell table:style-name="TableCell149">
            <text:list text:style-name="WW8Num9" text:continue-numbering="true">
              <text:list-item>
                <text:p text:style-name="P150"><text:span text:style-name="T151">Przygotowanie i wydawanie dań</text:span></text:p>
              </text:list-item>
            </text:list>
            <text:list text:style-name="WW8Num8" text:continue-numbering="true">
              <text:list-item>
                <text:p text:style-name="P152"><text:span text:style-name="T153">Organizacja żywienia i usług gastronomicznych</text:span></text:p>
              </text:list-item>
            </text:list>
          </table:table-cell>
          <table:table-cell table:style-name="TableCell154">
            <text:list text:style-name="WW8Num8" text:continue-numbering="true">
              <text:list-item>
                <text:p text:style-name="P155">język angielski</text:p>
              </text:list-item>
            </text:list>
            <text:p text:style-name="P156"/>
          </table:table-cell>
          <table:table-cell table:style-name="TableCell157">
            <text:list text:style-name="WW8Num1" text:continue-numbering="true">
              <text:list-item>
                <text:p text:style-name="P158">język polski</text:p>
              </text:list-item>
              <text:list-item>
                <text:p text:style-name="P159">matematyka</text:p>
              </text:list-item>
              <text:list-item>
                <text:p text:style-name="P160">język angielski</text:p>
              </text:list-item>
              <text:list-item>
                <text:p text:style-name="P161">informatyka</text:p>
              </text:list-item>
            </text:list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Technik Żywienia i Usług Gastronomicznych <text:s/>będzie przygotowany do</text:span></text:p>
            <text:p text:style-name="P167"><text:span text:style-name="T168">przechowywania<text:s/></text:span><text:span text:style-name="T169">ż</text:span><text:span text:style-name="T170">ywno</text:span><text:span text:style-name="T171">ś</text:span><text:span text:style-name="T172">ci; przygotowania produkt</text:span><text:span text:style-name="T173">ó</text:span><text:span text:style-name="T174">w i stanowiska pracy; obs</text:span><text:span text:style-name="T175">ł</text:span><text:span text:style-name="T176">ugi sprz</text:span><text:span text:style-name="T177">ę</text:span><text:span text:style-name="T178">tu gastronomicznego; przygotowania da</text:span><text:span text:style-name="T179">ń</text:span><text:span text:style-name="T180"><text:s/>zimnych, gor</text:span><text:span text:style-name="T181">ą</text:span><text:span text:style-name="T182">cych i podstawowych deser</text:span><text:span text:style-name="T183">ó</text:span><text:span text:style-name="T184">w;</text:span></text:p>
            <text:p text:style-name="P185"><text:span text:style-name="T186">wydawania da</text:span><text:span text:style-name="T187">ń</text:span><text:span text:style-name="T188">;</text:span></text:p>
            <text:p text:style-name="P189"><text:span text:style-name="T190">W zakresie kwalifikacji HGT.12. Organizacja żywienia i usług gastronomicznych:</text:span></text:p>
            <text:soft-page-break/>
            <text:p text:style-name="P191"><text:span text:style-name="T192">oceniania jako</text:span><text:span text:style-name="T193">ś</text:span><text:span text:style-name="T194">ci<text:s/></text:span><text:span text:style-name="T195">ż</text:span><text:span text:style-name="T196">ywno</text:span><text:span text:style-name="T197">ś</text:span><text:span text:style-name="T198">ci; planowania<text:s/></text:span><text:span text:style-name="T199">ż</text:span><text:span text:style-name="T200">ywienia z uwzgl</text:span><text:span text:style-name="T201">ę</text:span><text:span text:style-name="T202">dnieniem alternatywnego sposobu<text:s/></text:span><text:span text:style-name="T203">ż</text:span><text:span text:style-name="T204">ywienia; organizowania<text:s/></text:span><text:span text:style-name="T205">ż</text:span><text:span text:style-name="T206">ywienia w produkcji gastronomicznej; wykonywania us</text:span><text:span text:style-name="T207">ł</text:span><text:span text:style-name="T208">ug gastronomicznych; ekspedycji potraw i napoj</text:span><text:span text:style-name="T209">ó</text:span><text:span text:style-name="T210">w.</text:span></text:p>
            <text:p text:style-name="P211"><text:span text:style-name="T212">Miejsca pracy:</text:span></text:p>
            <text:p text:style-name="P213"><text:span text:style-name="T214">- hotele i restauracje</text:span></text:p>
            <text:p text:style-name="P215"><text:span text:style-name="T216">- zakłady żywienia zbiorowego świadczące szeroki zakres usług;</text:span></text:p>
            <text:p text:style-name="P217"><text:span text:style-name="T218">- inne podmioty świadczące usługi gastronomiczne z obsługą kelnerską stanowiące potencjalne miejsca zatrudnienia absolwentów szkół.</text:span></text:p>
          </table:table-cell>
          <table:covered-table-cell/>
          <table:covered-table-cell/>
          <table:covered-table-cell/>
        </table:table-row>
      </table:table>
      <text:p text:style-name="P219"/>
      <text:soft-page-break/>
      <text:p text:style-name="P220">Branżowa Szkoła I Stopnia w Przodkowie</text:p>
      <text:p text:style-name="P221">Czas trwania nauki – 3 lata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Zawód</text:p>
          </table:table-cell>
          <table:table-cell table:style-name="TableCell230">
            <text:p text:style-name="P231">Zdobywane kwalifikacje</text:p>
          </table:table-cell>
          <table:table-cell table:style-name="TableCell232">
            <text:p text:style-name="P233">Przedmioty punktowane</text:p>
          </table:table-cell>
          <table:table-cell table:style-name="TableCell234">
            <text:p text:style-name="P235">Nauczane języki obce</text:p>
          </table:table-cell>
        </table:table-row>
        <table:table-row table:style-name="TableRow236">
          <table:table-cell table:style-name="TableCell237">
            <text:p text:style-name="Standard"><text:span text:style-name="T238">Klasa wielozawodowa</text:span><text:span text:style-name="T239"><text:line-break/></text:span><text:span text:style-name="T240">Zajęcia praktyczne <text:s text:c="14"/>w zakładach pracy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list text:style-name="LFO16" text:continue-numbering="true">
              <text:list-item>
                <text:p text:style-name="P246">język angielski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Kucharz</text:p>
            <text:p text:style-name="P250">Możliwość odbywania zajęć praktycznych <text:s text:c="27"/>w szkole</text:p>
          </table:table-cell>
          <table:table-cell table:style-name="TableCell251">
            <text:list text:style-name="WW8Num4">
              <text:list-item text:start-value="0">
                <text:p text:style-name="P252">Przygotowanie<text:line-break/><text:s/>i wydawanie dań</text:p>
              </text:list-item>
            </text:list>
          </table:table-cell>
          <table:table-cell table:style-name="TableCell253" table:number-rows-spanned="2">
            <text:list text:style-name="WW8Num1" text:continue-numbering="true">
              <text:list-item>
                <text:p text:style-name="P254">język polski</text:p>
              </text:list-item>
              <text:list-item>
                <text:p text:style-name="P255">język obcy</text:p>
              </text:list-item>
              <text:list-item>
                <text:p text:style-name="P256">matematyka</text:p>
              </text:list-item>
              <text:list-item>
                <text:p text:style-name="P257">informatyka</text:p>
              </text:list-item>
            </text:list>
          </table:table-cell>
          <table:table-cell table:style-name="TableCell258" table:number-rows-spanned="2">
            <text:list text:style-name="WW8Num1" text:continue-numbering="true">
              <text:list-item>
                <text:p text:style-name="P259">język angielski</text:p>
              </text:list-item>
            </text:list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Praca</text:span><text:span text:style-name="T264">: w podmiotach gospodarczych zajmujących się prowadzeniem działalności gastronomicznej, restauracjach, kawiarniach, hotelowych zakładach gastronomicznych, barach szybkiej obsługi, punktach małej gastronomii, jadłodajniach, gospodach, zajazdach, szpitalach, sanatoriach, domach wypoczynkowych, szkołach, przedszkolach, internatach.<text:s/></text:span><text:span text:style-name="T265">Kucharz<text:s/></text:span><text:span text:style-name="T266">może pracować również <text:s text:c="19"/>w przedsiębiorstwach zajmujących się produkcją wyrobów i <text:s/>półproduktów spożywczych.</text:span></text:p>
          </table: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MONTER KONSTRUKCJI BUDOWLANYCH (klasa pod patronatem firmy FKP)</text:p>
          </table:table-cell>
          <table:table-cell table:style-name="TableCell272">
            <text:list text:style-name="WW8Num5">
              <text:list-item text:start-value="0">
                <text:p text:style-name="P273">Montaż konstrukcji budowlanych</text:p>
              </text:list-item>
            </text:list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list text:style-name="WW8Num1" text:continue-numbering="true">
              <text:list-item>
                <text:p text:style-name="P278">język angielski</text:p>
              </text:list-item>
            </text:list>
          </table:table-cell>
        </table:table-row>
      </table:table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Lucida San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justowany" style:display-name="tekstjustowany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text-line-through-type="non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loiteka ZST</meta:initial-creator>
    <dc:creator>Wicedyrektor</dc:creator>
    <meta:creation-date>2025-03-31T11:34:00Z</meta:creation-date>
    <dc:date>2026-03-26T14:05:00Z</dc:date>
    <meta:print-date>2020-02-20T07:30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 Company</meta:user-defined>
    <meta:document-statistic meta:page-count="4" meta:paragraph-count="11" meta:word-count="829" meta:character-count="5797" meta:row-count="41" meta:non-whitespace-character-count="4979"/>
  </office:meta>
</office:document-meta>
</file>